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3E000008D8C20EB40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char" svg:x="-2.54cm" svg:y="-2.54cm" svg:width="21.066cm" svg:height="29.845cm" draw:z-index="0"><draw:image xlink:href="Pictures/100000000000063E000008D8C20EB40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UY</meta:initial-creator>
    <meta:creation-date>2010-09-01T10:14:00</meta:creation-date>
    <dc:creator>GUY</dc:creator>
    <dc:date>2010-09-01T10:30:00</dc:date>
    <meta:print-date>2010-09-01T10:29:00</meta:print-date>
    <meta:editing-cycles>2</meta:editing-cycles>
    <meta:editing-duration>PT00H01M00S</meta:editing-duration>
    <meta:document-statistic meta:table-count="0" meta:image-count="1" meta:object-count="0" meta:page-count="1" meta:paragraph-count="0" meta:word-count="0" meta:character-count="0"/>
    <meta:generator>OpenOffice.org/3.1$Win32 OpenOffice.org_project/310m19$Build-9420</meta:generator>
  </office:meta>
</office:document-meta>
</file>